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rfc-language-tag-asian="es-ES_tradnl" style:language-asian="es"/>
    </style:style>
    <style:style style:name="P2" style:parent-style-name="Normal" style:family="paragraph">
      <style:paragraph-properties fo:text-align="end" fo:margin-top="0.0694in" fo:margin-bottom="0.0694in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P6" style:parent-style-name="Normal" style:family="paragraph">
      <style:paragraph-properties fo:margin-top="0.0694in" fo:margin-bottom="0.0694in"/>
    </style:style>
    <style:style style:name="T7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9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13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14" style:parent-style-name="Normal" style:family="paragraph">
      <style:paragraph-properties fo:margin-top="0.0694in" fo:margin-bottom="0.0694in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17" style:parent-style-name="Normal" style:family="paragraph">
      <style:paragraph-properties fo:margin-top="0.0694in" fo:margin-bottom="0.0694in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</office:automatic-styles>
  <office:body>
    <office:text text:use-soft-page-breaks="true">
      <text:h text:style-name="P1" text:outline-level="2">Personal de libre nombramiento</text:h>
      <text:p text:style-name="P2"><text:span text:style-name="T3">Modificado por última vez 25/11/2025</text:span></text:p>
      <text:p text:style-name="P4"><text:span text:style-name="T5">Personas de libre nombramiento:</text:span></text:p>
      <text:p text:style-name="P6"><text:span text:style-name="T7">La<text:s/></text:span><text:span text:style-name="T8">Asociación LGBTIQA*</text:span><text:span text:style-name="T9"><text:s/>Diversas se encuentra dirigida por el<text:s/></text:span><text:span text:style-name="T10">Grupo de Coordinación</text:span><text:span text:style-name="T11">, compuesto por una presidencia, una vicepresidencia, una secretaria, una tesorería y dos vocalías, las cuales<text:s/></text:span><text:span text:style-name="T12">no reciben ningún tipo de retribución</text:span><text:span text:style-name="T13"><text:s/>por su acción diaria en el desarrollo de las actividades de la entidad. </text:span></text:p>
      <text:p text:style-name="P14"><text:span text:style-name="T15">Personal eventual de confianza o asesoramiento</text:span><text:span text:style-name="T16">:</text:span></text:p>
      <text:p text:style-name="P17"><text:span text:style-name="T18">La<text:s/></text:span><text:span text:style-name="T19">Asociación LGBTIQA* Diversas Canarias</text:span><text:span text:style-name="T20"><text:s/>no cuenta con personal eventual de confianza o asesorami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ui-provider" style:display-name="ui-provider" style:family="text" style:parent-style-name="Fuentedepárrafopredeter."/>
    <style:style style:name="has-text-align-justify" style:display-name="has-text-align-justify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elementor-button-content-wrapper" style:display-name="elementor-button-content-wrapper" style:family="text" style:parent-style-name="Fuentedepárrafopredeter."/>
    <style:style style:name="elementor-button-text" style:display-name="elementor-button-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jomar González Pérez</meta:initial-creator>
    <dc:creator>Adjomar González Pérez</dc:creator>
    <meta:creation-date>2025-11-26T11:31:00Z</meta:creation-date>
    <dc:date>2025-11-26T11:31:00Z</dc:date>
    <meta:print-date>2025-11-26T11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54" meta:row-count="3" meta:non-whitespace-character-count="470"/>
  </office:meta>
</office:document-meta>
</file>